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presstraat 5 te Nijmegen: plaatsen van een dakkapel aan de voo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plaatsen van een dakkapel aan de voorkant van de woning (Cipresstraat 5 te Nijmegen)</text:p>
            <text:p text:style-name="common-al">
            <text:span text:style-name="nadrukvet">Activiteiten: </text:span>Bouwen; </text:p>
            <text:p text:style-name="common-al">
            <text:span text:style-name="nadrukvet">Zaaknummer: </text:span>W.Z18.103256.01</text:p>
            <text:p text:style-name="common-al">
            <text:span text:style-name="nadrukvet">Product: </text:span>omgevingsvergunning</text:p>
            <text:p text:style-name="common-al">
            <text:span text:style-name="nadrukvet">Ontvangst: </text:span>2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DD0766-EEFB-4317-8B49-CD2C63F06F89" xlink:type="simple">http://www.nijmegen.nl/vergunningpagina/?guid=B5DD0766-EEFB-4317-8B49-CD2C63F06F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4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presstraat 5 te Nijmegen: plaatsen van een dakkapel aan de voor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7</meta:user-defined>
    <meta:user-defined meta:name="OVERHEIDop.GmbID/DC.identifier">gmb-2018-6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H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32.42 427433.37</meta:user-defined>
    <meta:user-defined meta:name="OVERHEIDop.versieInformatie"/>
  </office:meta>
</office:document-meta>
</file>