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51 te Nijmegen: kappen van een zuil ei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kappen van een zuil eik (Athlonestraat 51 te Nijmegen)</text:p>
            <text:p text:style-name="common-al">
            <text:span text:style-name="nadrukvet">Activiteiten: </text:span>Kappen; </text:p>
            <text:p text:style-name="common-al">
            <text:span text:style-name="nadrukvet">Zaaknummer: </text:span>W.Z18.103142.01</text:p>
            <text:p text:style-name="common-al">
            <text:span text:style-name="nadrukvet">Product: </text:span>omgevingsvergunning</text:p>
            <text:p text:style-name="common-al">
            <text:span text:style-name="nadrukvet">Ontvangst: </text:span>15-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405953-4EDA-4F8C-A941-9719EC38676A" xlink:type="simple">http://www.nijmegen.nl/vergunningpagina/?guid=9F405953-4EDA-4F8C-A941-9719EC38676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46</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6</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46</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thlonestraat 51 te Nijmegen: kappen van een zuil eik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46</meta:user-defined>
    <meta:user-defined meta:name="OVERHEIDop.GmbID/DC.identifier">gmb-2018-63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BH 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997.26 427993.08</meta:user-defined>
    <meta:user-defined meta:name="OVERHEIDop.versieInformatie"/>
  </office:meta>
</office:document-meta>
</file>