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38463 - Reestraat 20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andelen in strijd met de regels ruimtelijke ordening</text:p>
            <text:p text:style-name="tussenkopcur">Locatie : Reestraat 20 a te Groesbeek</text:p>
            <text:p text:style-name="tussenkopcur">Datum besluit : 23-03-2018</text:p>
            <text:p text:style-name="tussenkopcur">Zaaknummer ODRN: W.Z18.1007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43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3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38463 - Reestraat 20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36</meta:user-defined>
    <meta:user-defined meta:name="OVERHEIDop.GmbID/DC.identifier">gmb-2018-63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20a</meta:user-defined>
    <meta:user-defined meta:name="OVERHEIDop.woonplaats">Groesbeek</meta:user-defined>
    <meta:user-defined meta:name="OVERHEIDop.straatnaam">Re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248 420998</meta:user-defined>
    <meta:user-defined meta:name="OVERHEIDop.versieInformatie"/>
  </office:meta>
</office:document-meta>
</file>