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VERSSTRAAT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legalisatie) op het perceel Sieversstraat 15 te Heerenveen (23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43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VERSSTRAAT 1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34</meta:user-defined>
    <meta:user-defined meta:name="OVERHEIDop.GmbID/DC.identifier">gmb-2018-63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5</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3 552482</meta:user-defined>
    <meta:user-defined meta:name="OVERHEIDop.versieInformatie"/>
  </office:meta>
</office:document-meta>
</file>