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afwijken van de voorgeschreven spuitzone ten behoeve van het exploiteren van een fruitboomgaardkadastrale gemeente Valburg, sectie I, perceelnummers 1866 en 1867</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aart 2018 een besluit genomen op de aanvraag met zaaknummer HOV-18-0121 voor het afwijken van de voorgeschreven spuitzone ten behoeve van het exploiteren van een fruitboomgaard op de locatie kadastrale gemeente Valburg, sectie I, perceelnummers 1866 en 1867. De vergunning is verle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common-al">Indien u belanghebbende bent kunt u bezwaar maken tegen het besluit. Vermeldt u daarbij het hierboven genoemde zaaknummer. U kunt het bezwaar richten aan vergunningzaken Overbetuwe, postbus 11, 6660 AA Elst. De termijn voor het indienen van een bezwaar start op 24 maart 2018 en bedraagt 6 weken. Voor meer informatie over de procedure kunt u contact opnemen via omgevingsloket@overbetuwe.nlof telefoonnummer (0481) 362 300.</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63432</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432</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432</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oor het afwijken van de voorgeschreven spuitzone ten behoeve van het exploiteren van een fruitboomgaardkadastrale gemeente Valburg, sectie I, perceelnummers 1866 en 186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3432</meta:user-defined>
    <meta:user-defined meta:name="OVERHEIDop.GmbID/DC.identifier">gmb-2018-634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5EE 15</meta:user-defined>
    <meta:user-defined meta:name="OVERHEID.PostcodeHuisnummer/OVERHEIDop.postcodeHuisnummer">6675BG 26a</meta:user-defined>
    <meta:user-defined meta:name="OVERHEIDgvop.Informatietype/DC.type">Beschikkingen | afhandeling</meta:user-defined>
    <meta:user-defined meta:name="OVERHEID.Gemeente/OVERHEID.authority">Overbetuwe</meta:user-defined>
    <meta:user-defined meta:name="OVERHEID.Gemeente/DCTERMS.publisher">Overbetuwe</meta:user-defined>
    <meta:user-defined meta:name="OVERHEID.EPSG28992/DC.spatial">182433.28 436398.02</meta:user-defined>
    <meta:user-defined meta:name="OVERHEID.EPSG28992/DC.spatial">182287.91 436361.54</meta:user-defined>
    <meta:user-defined meta:name="OVERHEIDop.versieInformatie"/>
  </office:meta>
</office:document-meta>
</file>