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uliere voorbereidingsprocedure</text:p>
            <text:p text:style-name="al">Burgemeester en wethouders maken bekend dat zij in het kader van de Wet algemene bepalingen omgevingsrecht (Wabo) hebben besloten voor de volgende aanvragen de beslistermijn te verlengen met een termijn van maximaal 6 weken:</text:p>
            <text:p text:style-name="al"/>
            <text:p text:style-name="al">Voor : het verbouwen van het voormalige café met bovenwoning tot restaurant met 4 pensionkamers.</text:p>
            <text:p text:style-name="al">Locatie : Damplein 20, 22 en 24.</text:p>
            <text:p text:style-name="al">Nieuwe uiterste beslisdatum: 10 mei 2018.</text:p>
            <text:p text:style-name="al"/>
            <text:p text:style-name="al"/>
            <text:p text:style-name="al">Voor : vestigen hoveniersbedrijf.  </text:p>
            <text:p text:style-name="al">Locatie : Mortierepolder 2 te Nieuw- en Sint Joosland.</text:p>
            <text:p text:style-name="al">Nieuwe uiterste beslisdatum: 4 juni 2018.</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343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3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3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DE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431</meta:user-defined>
    <meta:user-defined meta:name="OVERHEIDop.GmbID/DC.identifier">gmb-2018-63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1GD 22</meta:user-defined>
    <meta:user-defined meta:name="OVERHEIDop.woonplaats">Middelburg</meta:user-defined>
    <meta:user-defined meta:name="OVERHEIDop.straatnaam">Damplein</meta:user-defined>
    <meta:user-defined meta:name="OVERHEID.PostcodeHuisnummer/OVERHEIDop.postcodeHuisnummer">4339PL 2</meta:user-defined>
    <meta:user-defined meta:name="OVERHEIDop.woonplaats">Nieuw- en Sint Joosland</meta:user-defined>
    <meta:user-defined meta:name="OVERHEIDop.straatnaam">Mortierepolder</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EPSG28992/DC.spatial">32076 391586</meta:user-defined>
    <meta:user-defined meta:name="OVERHEID.EPSG28992/DC.spatial">34621 388451</meta:user-defined>
    <meta:user-defined meta:name="OVERHEIDop.versieInformatie"/>
  </office:meta>
</office:document-meta>
</file>