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 , oprichten bedrijf (kantoor, werkplaats/opslag), Businesspark IJsseloord 2, kavel E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55383</text:p>
            <text:p text:style-name="common-al">Datum indiening: 13 december 2017</text:p>
            <text:p text:style-name="common-al">Omschrijving: oprichten bedrijf (kantoor, werkplaats/opslag)</text:p>
            <text:p text:style-name="common-al">Adres: Businesspark IJsseloord 2, kavel E4 </text:p>
            <text:p text:style-name="common-al">Besluit: Melding volledig</text:p>
            <text:p text:style-name="common-al">Datum ondertekening: 21 december 2017</text:p>
            <text:p text:style-name="common-al">Datum verzending: 21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4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4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4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 , oprichten bedrijf (kantoor, werkplaats/opslag), Businesspark IJsseloord 2, kavel E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343</meta:user-defined>
    <meta:user-defined meta:name="OVERHEIDop.GmbID/DC.identifier">gmb-2018-6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ME 651</meta:user-defined>
    <meta:user-defined meta:name="OVERHEIDop.woonplaats">Arnhem</meta:user-defined>
    <meta:user-defined meta:name="OVERHEIDop.straatnaam">Meander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5167 443453</meta:user-defined>
    <meta:user-defined meta:name="OVERHEIDop.versieInformatie"/>
  </office:meta>
</office:document-meta>
</file>