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eguliere voorbereidingsprocedure</text:p>
            <text:p text:style-name="al">Burgemeester en wethouders maken bekend dat zij de volgende aanvragen om een omgevingsvergunning, waarbij de reguliere voorbereidingsprocedure van toepassing is, hebben ontvangen (tussen haakjes staat de datum van ontvangst):</text:p>
            <text:p text:style-name="al">
            <text:span text:style-name="nadrukvet">Botter 11, Arnemuiden: </text:span>uitbreiden woning (17-3).</text:p>
            <text:p text:style-name="al">
            <text:span text:style-name="nadrukvet">Etty </text:span>
            <text:span text:style-name="nadrukvet">Hillesumstraat</text:span>
            <text:span text:style-name="nadrukvet"> 52:</text:span> bouw woning (kavel 92) (186711) (21-3).</text:p>
            <text:p text:style-name="al">
            <text:span text:style-name="nadrukvet">Gravenstraat 1-3: </text:span>gevelwijziging (16-3).</text:p>
            <text:p text:style-name="al">
            <text:span text:style-name="nadrukvet">Gravenstraat 55: </text:span>uitvoeren herstelwerkzaamheden (16-3).</text:p>
            <text:p text:style-name="al">
            <text:span text:style-name="nadrukvet">Klein Vlaanderen 93 en 95:</text:span> bouw 2 woningen (16-3).</text:p>
            <text:p text:style-name="al">
            <text:span text:style-name="nadrukvet">Noordweg</text:span>
            <text:span text:style-name="nadrukvet"> 152-156: </text:span>plaatsen erfafscheiding en tuinhuisje (16-3).</text:p>
            <text:p text:style-name="al">
            <text:span text:style-name="nadrukvet">Oostkerkstraat 13: </text:span>vervangen glas (15-3).</text:p>
            <text:p text:style-name="al">
            <text:span text:style-name="nadrukvet">Seissingel 4:</text:span> realiseren terras bij Hotel de Sprenck (20-3).</text:p>
            <text:p text:style-name="al"/>
            <text:p text:style-name="al">Informatie over deze aanvragen is verkrijgbaar bij de vakbalie Ruimte in het Stadskantoor, Kanaalweg 3 te Middelburg, telefoon (0118) 67 50 00. </text:p>
            <text:p text:style-name="al">De publicatie van de aanvragen heeft een informatief karakter. Tegen aanvragen om </text:p>
            <text:p text:style-name="al">een omgevingsvergunning kunnen geen bezwaarschriften worden ingediend.</text:p>
            <text:p text:style-name="al">NB.: Het is mogelijk dat de tekeningen, waarop bij een positieve beslissing de vergunning wordt verleend, afwijken van die welke in het kader van de aanvraag kunnen worden ingezi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342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2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2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427</meta:user-defined>
    <meta:user-defined meta:name="OVERHEIDop.GmbID/DC.identifier">gmb-2018-63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lburg</meta:user-defined>
    <meta:user-defined meta:name="OVERHEID.PostcodeHuisnummer/OVERHEIDop.postcodeHuisnummer">4341MZ 11</meta:user-defined>
    <meta:user-defined meta:name="OVERHEIDop.woonplaats">Arnemuiden</meta:user-defined>
    <meta:user-defined meta:name="OVERHEIDop.straatnaam">Botter</meta:user-defined>
    <meta:user-defined meta:name="OVERHEID.PostcodeHuisnummer/OVERHEIDop.postcodeHuisnummer">4335SB 4</meta:user-defined>
    <meta:user-defined meta:name="OVERHEIDop.woonplaats">Middelburg</meta:user-defined>
    <meta:user-defined meta:name="OVERHEIDop.straatnaam">Etty Hillesumstraat</meta:user-defined>
    <meta:user-defined meta:name="OVERHEID.PostcodeHuisnummer/OVERHEIDop.postcodeHuisnummer">4331KN 3</meta:user-defined>
    <meta:user-defined meta:name="OVERHEIDop.straatnaam">Gravenstraat</meta:user-defined>
    <meta:user-defined meta:name="OVERHEID.PostcodeHuisnummer/OVERHEIDop.postcodeHuisnummer">4331KN 55</meta:user-defined>
    <meta:user-defined meta:name="OVERHEID.PostcodeHuisnummer/OVERHEIDop.postcodeHuisnummer">4331RJ</meta:user-defined>
    <meta:user-defined meta:name="OVERHEIDop.straatnaam">Klein Vlaanderen</meta:user-defined>
    <meta:user-defined meta:name="OVERHEID.PostcodeHuisnummer/OVERHEIDop.postcodeHuisnummer">4333GM 152</meta:user-defined>
    <meta:user-defined meta:name="OVERHEIDop.straatnaam">Noordweg</meta:user-defined>
    <meta:user-defined meta:name="OVERHEID.PostcodeHuisnummer/OVERHEIDop.postcodeHuisnummer">4331TJ 13</meta:user-defined>
    <meta:user-defined meta:name="OVERHEIDop.straatnaam">Oostkerkstraat</meta:user-defined>
    <meta:user-defined meta:name="OVERHEID.PostcodeHuisnummer/OVERHEIDop.postcodeHuisnummer">4333GV 4</meta:user-defined>
    <meta:user-defined meta:name="OVERHEIDop.straatnaam">Seissingel</meta:user-defined>
    <meta:user-defined meta:name="OVERHEIDgvop.Informatietype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EPSG28992/DC.spatial">35801 392224</meta:user-defined>
    <meta:user-defined meta:name="OVERHEID.EPSG28992/DC.spatial">30481 389982</meta:user-defined>
    <meta:user-defined meta:name="OVERHEID.EPSG28992/DC.spatial">31747 391361</meta:user-defined>
    <meta:user-defined meta:name="OVERHEID.EPSG28992/DC.spatial">31725 391280</meta:user-defined>
    <meta:user-defined meta:name="OVERHEID.EPSG28992/DC.spatial">31377 391677</meta:user-defined>
    <meta:user-defined meta:name="OVERHEID.EPSG28992/DC.spatial">31377 392650</meta:user-defined>
    <meta:user-defined meta:name="OVERHEID.EPSG28992/DC.spatial">32339 391977</meta:user-defined>
    <meta:user-defined meta:name="OVERHEID.EPSG28992/DC.spatial">31465 392059</meta:user-defined>
    <meta:user-defined meta:name="OVERHEIDop.versieInformatie"/>
  </office:meta>
</office:document-meta>
</file>