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 Jac P Thijssestraat 17 (zaaknummer Z2018-00001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Melding aanleg gesloten bodemenergiesysteem buiten inrichtingen:</text:p>
            <text:p text:style-name="common-al">Luinstra Bronbemaling B.V., <text:span text:style-name="nadrukvet">Jac P Thijssestraat 17</text:span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4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 Jac P Thijssestraat 17 (zaaknummer Z2018-000011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422</meta:user-defined>
    <meta:user-defined meta:name="OVERHEIDop.GmbID/DC.identifier">gmb-2018-634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SN 17</meta:user-defined>
    <meta:user-defined meta:name="OVERHEIDop.woonplaats">Zwolle</meta:user-defined>
    <meta:user-defined meta:name="OVERHEIDop.straatnaam">Jacob Gilles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53 504189</meta:user-defined>
    <meta:user-defined meta:name="OVERHEIDop.versieInformatie"/>
  </office:meta>
</office:document-meta>
</file>