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beschermd wonen en opvang gemeente Dordrecht 2017 (tweede wijziging)</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19 december 2017 kenmerk MO.1984580;</text:p>
            <text:p text:style-name="al"/>
            <text:p text:style-name="al">gelet op artikel 149 Gemeentewet en de artikelen 2.1.3, 2.1.4 en 2.6.6 Wet maatschappelijke ondersteuning 2015; </text:p>
            <text:p text:style-name="al"/>
            <text:p text:style-name="al"/>
            <text:p text:style-name="al">b e s l u i t :</text:p>
            <text:p text:style-name="al"/>
            <text:p text:style-name="al"/>
            <text:p text:style-name="al">vast te stellen de navolgende</text:p>
            <text:p text:style-name="al">Verordening tot wijziging van de Verordening beschermd wonen en opvang gemeente Dordrecht 2017 (eerste wijziging)</text:p>
          </text:section>
        </text:section>
        <text:section text:name="regeling-tekst_id1-3-2-2" text:style-name="regeling-tekst">
          <text:section text:name="artikel_id1-3-2-2-1" text:style-name="artikel">
            <text:p text:style-name="artikel_kop_titel"><text:span text:style-name="artikel_kop_label"/> </text:p>
            <text:p text:style-name="al">Nr. 1990082</text:p>
            <text:p text:style-name="al"/>
          </text:section>
          <text:section text:name="artikel_id1-3-2-2-2" text:style-name="artikel">
            <text:p text:style-name="artikel_kop_titel"><text:span text:style-name="artikel_kop_label">Artikel</text:span> <text:span text:style-name="artikel_kop_nr"> I</text:span> </text:p>
            <text:p text:style-name="al">Wijzigingen Verordening</text:p>
            <text:p text:style-name="al">De Verordening beschermd wonen en opvang gemeente Dordrecht 2017 wordt als volgt gewijzigd:</text:p>
            <text:p text:style-name="al">A Artikel 4.2 komt als volgt te luiden:</text:p>
            <text:list text:style-name="id1-3-2-2-2-5">
              <text:list-item text:style-override="id1-3-2-2-2-5-1">
                <text:number>1.</text:number>
                <text:p text:style-name="al"> Het persoonsgebonden budget voor beschermd wonen is gelijk aan 73,5% van de prijs waarvoor het college beschermd wonen heeft gecontracteerd.</text:p>
              </text:list-item>
              <text:list-item text:style-override="id1-3-2-2-2-5-2">
                <text:number>2.</text:number>
                <text:p text:style-name="al"> In afwijking van het eerste lid bedraagt een persoonsgebonden budget voor beschermd wonen bij het betrekken van beschermd wonen bij een persoon die behoort tot het sociale netwerk van de cliënt 50% van de prijs waarvoor het college beschermd wonen heeft gecontracteerd.</text:p>
              </text:list-item>
              <text:list-item text:style-override="id1-3-2-2-2-5-3">
                <text:number>3.</text:number>
                <text:p text:style-name="al"> Het persoonsgebonden budget voor dagbesteding is gelijk aan 73,5% van de onderliggende prijs waarvoor het college dagbesteding heeft gecontracteerd.</text:p>
              </text:list-item>
              <text:list-item text:style-override="id1-3-2-2-2-5-4">
                <text:number>4.</text:number>
                <text:p text:style-name="al"> In afwijking van het derde lid bedraagt een persoonsgebonden budget voor dagbesteding bij het betrekken van dagbesteding bij een persoon die behoort tot het sociale netwerk 50% van de prijs waarvoor het college dagbesteding heeft gecontracteerd.</text:p>
              </text:list-item>
              <text:list-item text:style-override="id1-3-2-2-2-5-5">
                <text:number>5.</text:number>
                <text:p text:style-name="al"> Het persoonsgebonden budget voor opvang is gelijk aan 73,5% van de prijs waarvoor het college opvang heeft gecontracteerd.</text:p>
              </text:list-item>
              <text:list-item text:style-override="id1-3-2-2-2-5-6">
                <text:number>6.</text:number>
                <text:p text:style-name="al"> In afwijking van het vijfde lid bedraagt een persoonsgebonden budget voor opvang bij het betrekken van opvang bij een persoon die behoort tot het sociale netwerk 50% van de prijs waarvoor het college opvang heeft gecontracteerd.</text:p>
              </text:list-item>
            </text:list>
            <text:p text:style-name="al"/>
            <text:p text:style-name="al">B Artikel 8.2 komt als volgt te luiden:</text:p>
            <text:list text:style-name="id1-3-2-2-2-8">
              <text:list-item text:style-override="id1-3-2-2-2-8-1">
                <text:number>1.</text:number>
                <text:p text:style-name="al"> Ter waarborging van een goede verhouding tussen de prijs voor de levering van een dienst door een derde als bedoeld in artikel 2.6.4 van de wet en de eisen die gesteld worden aan de kwaliteit van de dienst stelt het college vast:</text:p>
                <text:list text:style-name="id1-3-2-2-2-8-1-3">
                  <text:list-item text:style-override="id1-3-2-2-2-8-1-3-1">
                    <text:number>a.</text:number>
                    <text:p text:style-name="al"> een vaste prijs, die geldt voor een inschrijving als bedoeld in de Aanbestedingswet 2012 en het aangaan van een overeenkomst met derde; of</text:p>
                  </text:list-item>
                  <text:list-item text:style-override="id1-3-2-2-2-8-1-3-2">
                    <text:number>b.</text:number>
                    <text:p text:style-name="al">b. een reële prijs die geldt als ondergrens voor:</text:p>
                    <text:list text:style-name="id1-3-2-2-2-8-1-3-2-3">
                      <text:list-item text:style-override="id1-3-2-2-2-8-1-3-2-3-1">
                        <text:number>1°.</text:number>
                        <text:p text:style-name="al"> een inschrijving en het aangaan van een overeenkomst met de derde, en </text:p>
                      </text:list-item>
                      <text:list-item text:style-override="id1-3-2-2-2-8-1-3-2-3-2">
                        <text:number>2°</text:number>
                        <text:p text:style-name="al">de vaste prijs, bedoeld in onderdeel a.</text:p>
                      </text:list-item>
                    </text:list>
                  </text:list-item>
                </text:list>
              </text:list-item>
            </text:list>
            <text:p text:style-name="al">2. Het college stelt de prijzen, bedoeld in het eerste lid, vast:</text:p>
            <text:list text:style-name="id1-3-2-2-2-10">
              <text:list-item text:style-override="id1-3-2-2-2-10-1">
                <text:number>.</text:number>
                <text:list text:style-name="id1-3-2-2-2-10-1-2">
                  <text:list-item text:style-override="id1-3-2-2-2-10-1-2-1">
                    <text:number>a.</text:number>
                    <text:p text:style-name="al">a. overeenkomstig de eisen aan de kwaliteit van die dienst, waaronder de eisen aan de deskundigheid van de beroepskracht, bedoeld in artikel 2.1.3, tweede lid, onderdeel c, van de wet; en</text:p>
                  </text:list-item>
                  <text:list-item text:style-override="id1-3-2-2-2-10-1-2-2">
                    <text:number>b.</text:number>
                    <text:p text:style-name="al"> rekening houdend met de continuïteit in de hulpverlening, bedoeld in artikel 2.6.5, tweede lid, van de wet, tussen degenen aan wie de dienst wordt verstrekt en de betrokken hulpverleners.</text:p>
                  </text:list-item>
                </text:list>
              </text:list-item>
            </text:list>
            <text:list text:style-name="id1-3-2-2-2-11">
              <text:list-item text:style-override="id1-3-2-2-2-11-1">
                <text:number>3.</text:number>
                <text:p text:style-name="al"> Het college baseert de vaste prijs of de reële prijs, als bedoeld in het eerste lid, op de volgende kostprijselementen:</text:p>
                <text:list text:style-name="id1-3-2-2-2-11-1-3">
                  <text:list-item text:style-override="id1-3-2-2-2-11-1-3-1">
                    <text:number>a.</text:number>
                    <text:p text:style-name="al"> de kosten van de beroepskracht;</text:p>
                  </text:list-item>
                  <text:list-item text:style-override="id1-3-2-2-2-11-1-3-2">
                    <text:number>b.</text:number>
                    <text:p text:style-name="al"> redelijke overheadkosten;</text:p>
                  </text:list-item>
                  <text:list-item text:style-override="id1-3-2-2-2-11-1-3-3">
                    <text:number>c.</text:number>
                    <text:p text:style-name="al"> kosten voor niet productieve uren van de beroepskrachten als gevolg van verlof, ziekte, scholing, werkoverleg;</text:p>
                  </text:list-item>
                  <text:list-item text:style-override="id1-3-2-2-2-11-1-3-4">
                    <text:number>d.</text:number>
                    <text:p text:style-name="al"> reis en opleidingskosten;</text:p>
                  </text:list-item>
                  <text:list-item text:style-override="id1-3-2-2-2-11-1-3-5">
                    <text:number>e.</text:number>
                    <text:p text:style-name="al">indexatie van de reële prijs voor het leveren van een dienst; </text:p>
                  </text:list-item>
                  <text:list-item text:style-override="id1-3-2-2-2-11-1-3-6">
                    <text:number>f.</text:number>
                    <text:p text:style-name="al">overige kosten als gevolg van door de gemeente gestelde verplichtingen voor aanbieders waaronder rapportageverplichtingen en administratieve verplichtingen.</text:p>
                  </text:list-item>
                </text:list>
              </text:list-item>
            </text:list>
            <text:p text:style-name="al"/>
            <text:p text:style-name="al">C Artikel 4.3 komt te vervallen.</text:p>
            <text:p text:style-name="al"/>
            <text:p text:style-name="al">D Artikel 11.5 komt als volgt te luiden:</text:p>
            <text:p text:style-name="al">Deze verordening wordt aangehaald als "Verordening beschermd wonen en opvang gemeente Dordrecht". </text:p>
            <text:p text:style-name="al"/>
          </text:section>
          <text:section text:name="artikel_id1-3-2-2-3" text:style-name="artikel">
            <text:p text:style-name="artikel_kop_titel"><text:span text:style-name="artikel_kop_label">Artikel</text:span> <text:span text:style-name="artikel_kop_nr"> II</text:span> </text:p>
            <text:p text:style-name="al">Overgangsrecht</text:p>
            <text:list text:style-name="id1-3-2-2-3-3">
              <text:list-item text:style-override="id1-3-2-2-3-3-1">
                <text:number>1.</text:number>
                <text:p text:style-name="al"> De Verordening beschermd wonen en opvang gemeente Dordrecht 2017 blijft van toepassing ten aanzien van een op grond daarvan genomen besluit totdat het college, onder intrekking van dit besluit, een nieuw besluit op grond van de Verordening beschermd wonen en opvang gemeente Dordrecht heeft genomen. </text:p>
              </text:list-item>
              <text:list-item text:style-override="id1-3-2-2-3-3-2">
                <text:number>2.</text:number>
                <text:p text:style-name="al"> Aanvragen die zijn ingediend vóór inwerkingtreding van dit wijzigingsbesluit en waarop nog geen beslissing is genomen ten tijde van de inwerkingtreding van dit wijzigingsbesluit, worden afgehandeld op grond van de Verordening beschermd wonen en opvang gemeente Dordrecht.</text:p>
              </text:list-item>
              <text:list-item text:style-override="id1-3-2-2-3-3-3">
                <text:number>3.</text:number>
                <text:p text:style-name="al"> Bezwaarschriften die zijn ingediend tegen op grond van Verordening beschermd wonen en opvang gemeente Dordrecht 2017 genomen besluiten, worden afgehandeld op grond van de Verordening beschermd wonen en opvang gemeente Dordrecht.</text:p>
              </text:list-item>
            </text:list>
            <text:p text:style-name="al"/>
          </text:section>
          <text:section text:name="artikel_id1-3-2-2-4" text:style-name="artikel">
            <text:p text:style-name="artikel_kop_titel"><text:span text:style-name="artikel_kop_label">Artikel</text:span> <text:span text:style-name="artikel_kop_nr"> III</text:span> </text:p>
            <text:p text:style-name="al">Inwerkingtreding</text:p>
            <text:p text:style-name="al">Dit wijzigingsbesluit treedt in werking met ingang van de dag na publicatie en werkt terug tot en met 1 januari 2018.</text:p>
          </text:section>
          <text:section text:name="artikel_id1-3-2-2-5" text:style-name="artikel">
            <text:p text:style-name="artikel_kop_titel"><text:span text:style-name="artikel_kop_label"> Artikel IV</text:span> </text:p>
            <text:p text:style-name="al">Citeertitel</text:p>
            <text:p text:style-name="al">Dit wijzigingsbesluit wordt aangehaald als "Verordening tot wijziging van de Verordening beschermd wonen en opvang gemeente Dordrecht 2017 (eerste wijziging).</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23 januari 2018.</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418</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18</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18</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beschermd wonen en opvang gemeente Dordrecht 2017 (tweed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418</meta:user-defined>
    <meta:user-defined meta:name="OVERHEIDop.GmbID/DC.identifier">gmb-2018-63418</meta:user-defined>
    <meta:user-defined meta:name="OVERHEID.TaxonomieBeleidsagenda/OVERHEID.category">Zorg en gezondheid | Organisatie en beleid</meta:user-defined>
    <meta:user-defined meta:name="OVERHEID.Gemeente/DC.spatial">Dordrecht</meta:user-defined>
    <meta:user-defined meta:name="DC.source">art. 149 Gemw;1.0:c:BWBR0005416&amp;artikel=149&amp;g=2016-02-01</meta:user-defined>
    <meta:user-defined meta:name="DC.source">art. 2.1.3 WMO 2015;1.0:c:BWBR0035362&amp;artikel=2.1.3&amp;g=2015-01-01</meta:user-defined>
    <meta:user-defined meta:name="DC.source">art. 2.1.4 WMO 2015;1.0:c:BWBR0035362&amp;artikel=2.1.4&amp;g=2015-01-01</meta:user-defined>
    <meta:user-defined meta:name="DC.source">art. 2.1.5 WMO 2015;1.0:c:BWBR0035362&amp;artikel=2.1.5&amp;g=2015-01-01</meta:user-defined>
    <meta:user-defined meta:name="DC.source">art. 2.6.6 WMO 2015;1.0:c:BWBR0035362&amp;artikel=2.6.6&amp;g=2015-01-01</meta:user-defined>
    <meta:user-defined meta:name="OVERHEIDop.referentienummer">1802901</meta:user-defined>
    <meta:user-defined meta:name="DCTERMS.alternative">Verordening beschermd wonen en opvang gemeente Dordrecht 2016</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8-03-28</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op.betreftRegeling">CVDR600045_4</meta:user-defined>
    <meta:user-defined meta:name="OVERHEIDop.versieInformatie"/>
  </office:meta>
</office:document-meta>
</file>