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en ontheffing van de route voor het vervoer gevaarlijke stoffen aan Jongeneel Transport, Voorschoterweg 52 A, 2235 SH Valkenbu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heeft besloten ontheffing te verlenen:</text:p>
            <text:p text:style-name="common-al">
            <text:span text:style-name="nadrukvet">Voor:</text:span>
            <text:span text:style-name="nadrukvet"/>
            <text:span text:style-name="nadrukvet"/>
            <text:span text:style-name="nadrukvet"> Route gevaarlijke stoffen,</text:span>
            <text:span text:style-name="nadrukvet"> ingevolge artikel 29 van de Wet vervoer gevaarlijke stoffen ten behoeve</text:span>
            <text:span text:style-name="nadrukvet"> van het vervoer van Propaan, UN 1965, klasse 2,2 F </text:span>
          </text:p>
            <text:p text:style-name="common-al">
            <text:span text:style-name="nadrukvet">Locatie:</text:span>
            <text:span text:style-name="nadrukvet"/>
            <text:span text:style-name="nadrukvet"/>
            <text:span text:style-name="nadrukvet">Diverse locaties binnen gemeente De Bilt</text:span>
          </text:p>
            <text:p text:style-name="tussenkopcur"/>
            <text:p text:style-name="common-al">De stukken met betrekking tot deze ontheffing liggen ter inzage van 5 april tot en met 16 mei 2018. Belanghebbenden kunnen tegen het besluit schriftelijk bezwaar indienen bij de gemeente De Bilt, Postbus 300, 3720 AH Bilthoven. Het bezwaarschrift moet binnen zes weken na de dag van bekendmaking (datum van publicatie) bij de gemeente zijn ingediend.</text:p>
            <text:p text:style-name="common-al"/>
            <text:p text:style-name="common-al">U kunt de stukken inzien bij het gemeentehuis van de gemeente De Bilt, Soestdijkseweg Zuid in Bilthoven, tijdens openingstijden.</text:p>
            <text:p text:style-name="common-al"/>
            <text:p text:style-name="common-al">Als u een toelichting wenst of de verleende ontheffing wilt inzien, kunt u hiervoor (ook) een afspraak maken met de Omgevingsdienst regio Utrecht, mevrouw E. Pols, tel. 088 – 022 50 43.</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41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1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1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ntheffing van de route voor het vervoer gevaarlijke stoffen aan Jongeneel Transport, Voorschoterweg 52 A, 2235 SH Valk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3417</meta:user-defined>
    <meta:user-defined meta:name="OVERHEIDop.GmbID/DC.identifier">gmb-2018-634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XG 28</meta:user-defined>
    <meta:user-defined meta:name="OVERHEIDop.woonplaats">De Bilt</meta:user-defined>
    <meta:user-defined meta:name="OVERHEIDop.straatnaam">Aeolu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91 458363</meta:user-defined>
    <meta:user-defined meta:name="OVERHEIDop.versieInformatie"/>
  </office:meta>
</office:document-meta>
</file>