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rckt Groningen, kad. sect. G, perc. nr. 6926, Groningen ─ wijzigen al verleende vergunning (nieuwbouw hoekpand aan oostwand Grote Markt ova-201770901) - verzenddatum 16-03-2018 - dossiernummer 201870169 </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8 maart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3416</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416</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416</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rckt Groningen, kad. sect. G, perc. nr. 6926, Groningen ─ wijzigen al verleende vergunning (nieuwbouw hoekpand aan oostwand Grote Markt ova-201770901) - verzenddatum 16-03-2018 - dossiernummer 20187016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3416</meta:user-defined>
    <meta:user-defined meta:name="OVERHEIDop.GmbID/DC.identifier">gmb-2018-634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HN 1</meta:user-defined>
    <meta:user-defined meta:name="OVERHEIDop.woonplaats">Groningen</meta:user-defined>
    <meta:user-defined meta:name="OVERHEIDop.straatnaam">Grote mark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881 582000</meta:user-defined>
    <meta:user-defined meta:name="OVERHEIDop.versieInformatie"/>
  </office:meta>
</office:document-meta>
</file>