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ijfhoekweg Noord 11 (zaaknummer Z2018-0000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Melkveebedrijf Kok cv, <text:span text:style-name="nadrukvet">Vijfhoekweg Noord 11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341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1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Vijfhoekweg Noord 11 (zaaknummer Z2018-00000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415</meta:user-defined>
    <meta:user-defined meta:name="OVERHEIDop.GmbID/DC.identifier">gmb-2018-63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5PR 11</meta:user-defined>
    <meta:user-defined meta:name="OVERHEIDop.woonplaats">Zwolle</meta:user-defined>
    <meta:user-defined meta:name="OVERHEIDop.straatnaam">Vijfhoekweg Noord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842 507102</meta:user-defined>
    <meta:user-defined meta:name="OVERHEIDop.versieInformatie"/>
  </office:meta>
</office:document-meta>
</file>