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35, 9728 NJ Groningen ─ per direct vellen boom - verzenddatum 20-03-2018 - dossiernummer 20187093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41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1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1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35, 9728 NJ Groningen ─ per direct vellen boom - verzenddatum 20-03-2018 - dossiernummer 2018709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412</meta:user-defined>
    <meta:user-defined meta:name="OVERHEIDop.GmbID/DC.identifier">gmb-2018-63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J 35</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52 578200</meta:user-defined>
    <meta:user-defined meta:name="OVERHEIDop.versieInformatie"/>
  </office:meta>
</office:document-meta>
</file>