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18 een aanvraag voor een omgevingsvergunning ontvangen. Dit betreft het plaatsen van een dakkapel waarbij de huidige dakkapel verlengd wordt ter plaatse van de Nieuwstraat 47 in Bodegraven. De aanvraag is geregistreerd onder kenmerk 20180733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40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4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09</meta:user-defined>
    <meta:user-defined meta:name="OVERHEIDop.GmbID/DC.identifier">gmb-2018-6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K 4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17 455012</meta:user-defined>
    <meta:user-defined meta:name="OVERHEIDop.versieInformatie"/>
  </office:meta>
</office:document-meta>
</file>