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Frederikstraat 5a, 9724 NC Groningen ─ intern wijzigen woning - verzenddatum 20-03-2018 - dossiernummer 201870875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40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0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0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Frederikstraat 5a, 9724 NC Groningen ─ intern wijzigen woning - verzenddatum 20-03-2018 - dossiernummer 2018708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408</meta:user-defined>
    <meta:user-defined meta:name="OVERHEIDop.GmbID/DC.identifier">gmb-2018-63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C 5a</meta:user-defined>
    <meta:user-defined meta:name="OVERHEIDop.woonplaats">Groningen</meta:user-defined>
    <meta:user-defined meta:name="OVERHEIDop.straatnaam">Verlengde Frederi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23 581099</meta:user-defined>
    <meta:user-defined meta:name="OVERHEIDop.versieInformatie"/>
  </office:meta>
</office:document-meta>
</file>