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eissenbruchstraat 14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Weissenbruchstraat 147 door het maken van een constructieve doorbraak alsmede het plaatsen van een tuinhuis/schuur</text:p>
            <text:p text:style-name="common-al"/>
            <text:p text:style-name="common-al">Ons kenmerk: 20180561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Weissenbruchstraat 147 </text:p>
            <text:p text:style-name="tussenkopcur">
            <text:span text:style-name="nadrukvet">Ontvangstdatum aanvraag:</text:span>
          </text:p>
            <text:p text:style-name="common-al">22 maart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3407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40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40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eissenbruchstraat 14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407</meta:user-defined>
    <meta:user-defined meta:name="OVERHEIDop.GmbID/DC.identifier">gmb-2018-63407</meta:user-defined>
    <meta:user-defined meta:name="OVERHEID.TaxonomieBeleidsagenda/OVERHEID.category">Ruimte en infrastructuur | Organisatie en beleid</meta:user-defined>
    <meta:user-defined meta:name="DCTERMS.abstract">Het veranderen van het pand Weissenbruchstraat 147 door het maken van een constructieve doorbraak alsmede het plaatsen van een tuinhuis/schuur</meta:user-defined>
    <meta:user-defined meta:name="OVERHEIDop.referentienummer">201805615/66783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6GD 14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105.082 456420.028</meta:user-defined>
    <meta:user-defined meta:name="OVERHEIDop.versieInformatie"/>
  </office:meta>
</office:document-meta>
</file>