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sstraat 13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maart 2018 een besluit genomen op de aanvraag met zaaknummer <text:span text:style-name="nadrukvet">W-AOV180141 </text:span>voor het plaatsen van terrasschotten op de locatie <text:span text:style-name="nadrukvet">Kersstraat 13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3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4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ersstraat 13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06</meta:user-defined>
    <meta:user-defined meta:name="OVERHEIDop.GmbID/DC.identifier">gmb-2018-63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EV 1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76.3 373070.94</meta:user-defined>
    <meta:user-defined meta:name="OVERHEIDop.versieInformatie"/>
  </office:meta>
</office:document-meta>
</file>