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de Hereweg 182, 9722 AM Groningen ─ Per direct vellen 2 bomen - verzenddatum 19-03-2018 - dossiernummer 201870690</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maart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3404</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404</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404</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lengde Hereweg 182, 9722 AM Groningen ─ Per direct vellen 2 bomen - verzenddatum 19-03-2018 - dossiernummer 20187069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404</meta:user-defined>
    <meta:user-defined meta:name="OVERHEIDop.GmbID/DC.identifier">gmb-2018-634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AM 182</meta:user-defined>
    <meta:user-defined meta:name="OVERHEIDop.woonplaats">Groningen</meta:user-defined>
    <meta:user-defined meta:name="OVERHEIDop.straatnaam">Verlengde Her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978 578996</meta:user-defined>
    <meta:user-defined meta:name="OVERHEIDop.versieInformatie"/>
  </office:meta>
</office:document-meta>
</file>