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woldelaan 1, 9727 LA Groningen ─ plaatsen dakopbouw met carport - verzenddatum 21-03-2018 - dossiernummer 20187041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0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woldelaan 1, 9727 LA Groningen ─ plaatsen dakopbouw met carport - verzenddatum 21-03-2018 - dossiernummer 201870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03</meta:user-defined>
    <meta:user-defined meta:name="OVERHEIDop.GmbID/DC.identifier">gmb-2018-63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LA 1</meta:user-defined>
    <meta:user-defined meta:name="OVERHEIDop.woonplaats">Groningen</meta:user-defined>
    <meta:user-defined meta:name="OVERHEIDop.straatnaam">Westerwold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12 580158</meta:user-defined>
    <meta:user-defined meta:name="OVERHEIDop.versieInformatie"/>
  </office:meta>
</office:document-meta>
</file>