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plaatsen congrestent t.b.v. 100-jarig jubileu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plaatsen van congrestent t.b.v. 100-jarig jubileum, 2017W2940, ontvangen op 21-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4: nieuwe aanvraag, plaatsen congrestent t.b.v. 100-jarig jubileum,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34</meta:user-defined>
    <meta:user-defined meta:name="OVERHEIDop.GmbID/DC.identifier">gmb-201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51 444328</meta:user-defined>
    <meta:user-defined meta:name="OVERHEIDop.versieInformatie"/>
  </office:meta>
</office:document-meta>
</file>