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heodorus Niemeyerstraat 1, 9726 BR Groningen ─ vergroten van het woongebouw – van rechtswege verleend – dossiernummer 201571179</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maart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3397</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397</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397</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heodorus Niemeyerstraat 1, 9726 BR Groningen ─ vergroten van het woongebouw – van rechtswege verleend – dossiernummer 2015711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397</meta:user-defined>
    <meta:user-defined meta:name="OVERHEIDop.GmbID/DC.identifier">gmb-2018-633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BR 219</meta:user-defined>
    <meta:user-defined meta:name="OVERHEIDop.woonplaats">Groningen</meta:user-defined>
    <meta:user-defined meta:name="OVERHEIDop.straatnaam">Theodorus Niemey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51 581123</meta:user-defined>
    <meta:user-defined meta:name="OVERHEIDop.versieInformatie"/>
  </office:meta>
</office:document-meta>
</file>