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eenbakkerij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18 een aanvraag voor een omgevingsvergunning ontvangen. Dit betreft het plaatsen van een led-reclamezuil nabij Steenbakkerij 2 in Nieuwerkerk aan den IJssel. De aanvraag is geregistreerd onder kenmerk 201807566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39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Steenbakkerij 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95</meta:user-defined>
    <meta:user-defined meta:name="OVERHEIDop.GmbID/DC.identifier">gmb-2018-6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J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33.16 442362.15</meta:user-defined>
    <meta:user-defined meta:name="OVERHEIDop.versieInformatie"/>
  </office:meta>
</office:document-meta>
</file>