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Schepperij 8, Groningen ─ bouwen vrijstaande woning - verzenddatum 16-03-2018 - dossiernummer 2017732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Schepperij 8, Groningen ─ bouwen vrijstaande woning - verzenddatum 16-03-2018 - dossiernummer 201773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94</meta:user-defined>
    <meta:user-defined meta:name="OVERHEIDop.GmbID/DC.identifier">gmb-2018-6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