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juit 264–300, 9733 CT, 9733 CV, 9733 CW Groningen ─ plaatsen gevelreclame - verzenddatum 21-03-2018 - dossiernummer 20187072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9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9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9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uit 264–300, 9733 CT, 9733 CV, 9733 CW Groningen ─ plaatsen gevelreclame - verzenddatum 21-03-2018 - dossiernummer 201870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93</meta:user-defined>
    <meta:user-defined meta:name="OVERHEIDop.GmbID/DC.identifier">gmb-2018-6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T 267</meta:user-defined>
    <meta:user-defined meta:name="OVERHEIDop.woonplaats">Groningen</meta:user-defined>
    <meta:user-defined meta:name="OVERHEIDop.straatnaam">Kajui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94 584178</meta:user-defined>
    <meta:user-defined meta:name="OVERHEIDop.versieInformatie"/>
  </office:meta>
</office:document-meta>
</file>