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59, 9711 LC Groningen ─ plaatsen 2 enkelzijdige reclame ornamenten op kopse kanten bestaande luifel - verzenddatum 20-03-2018 - dossiernummer 20177270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39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9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9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straat 59, 9711 LC Groningen ─ plaatsen 2 enkelzijdige reclame ornamenten op kopse kanten bestaande luifel - verzenddatum 20-03-2018 - dossiernummer 2017727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390</meta:user-defined>
    <meta:user-defined meta:name="OVERHEIDop.GmbID/DC.identifier">gmb-2018-63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C 59</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67 581725</meta:user-defined>
    <meta:user-defined meta:name="OVERHEIDop.versieInformatie"/>
  </office:meta>
</office:document-meta>
</file>