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58, 9711 LK Groningen ─ herstellen gevel - verzenddatum 21-03-2018 - dossiernummer 20187034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38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8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8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straat 58, 9711 LK Groningen ─ herstellen gevel - verzenddatum 21-03-2018 - dossiernummer 2018703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389</meta:user-defined>
    <meta:user-defined meta:name="OVERHEIDop.GmbID/DC.identifier">gmb-2018-63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K 58</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82 581717</meta:user-defined>
    <meta:user-defined meta:name="OVERHEIDop.versieInformatie"/>
  </office:meta>
</office:document-meta>
</file>