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7, 9711 HA Groningen ─ plaatsen luchtbehandeling - verzenddatum 21-03-2018 - dossiernummer 20187055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38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8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8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Zuiderdiep 7, 9711 HA Groningen ─ plaatsen luchtbehandeling - verzenddatum 21-03-2018 - dossiernummer 2018705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387</meta:user-defined>
    <meta:user-defined meta:name="OVERHEIDop.GmbID/DC.identifier">gmb-2018-63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A 9n</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30 581674</meta:user-defined>
    <meta:user-defined meta:name="OVERHEIDop.versieInformatie"/>
  </office:meta>
</office:document-meta>
</file>