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05c, 9711 HD Groningen ─ vergroten balkon en plaatsen dubbelglas - verzenddatum 20-03-2018 - dossiernummer 2017732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05c, 9711 HD Groningen ─ vergroten balkon en plaatsen dubbelglas - verzenddatum 20-03-2018 - dossiernummer 201773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84</meta:user-defined>
    <meta:user-defined meta:name="OVERHEIDop.GmbID/DC.identifier">gmb-2018-6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D 105c</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28 581537</meta:user-defined>
    <meta:user-defined meta:name="OVERHEIDop.versieInformatie"/>
  </office:meta>
</office:document-meta>
</file>