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Uitsluitend recht Drechtwerk 2018 </text:p>
      <text:section text:name="regeling_id1-3-2" text:style-name="regeling">
        <text:section text:name="aanhef_id1-3-2-1" text:style-name="aanhef">
          <text:section text:name="preambule_id1-3-2-1-1" text:style-name="preambule">
            <text:p text:style-name="al">De raad van de gemeente Sliedrecht,gelezen het voorstel van burgemeester en wethouders d.d. 23 januari 2018;</text:p>
            <text:p text:style-name="al">gelet op artikel 149 Gemeentewet, artikel 18 van EU richtlijn 2004/18 en artikel 2.24 a van de Aanbestedingswet 2012 (Aw 2012), </text:p>
            <text:p text:style-name="al">gelet op het Aanbestedingsbeleid van de Drechtsteden en de deelnemers aan de gemeenschappelijke regeling Drechtsteden;</text:p>
            <text:p text:style-name="al">overwegende,- dat de gemeente Sliedrecht deelnemer is in de gemeenschappelijke regeling sociale werkvoorziening Drechtwerk;- dat de gemeenschappelijke regeling diensten aanbiedt op een aantal terreinen;- dat de gemeenschappelijke regeling en het in stand houden daarvan een sociaal-maatschappelijk doel dient;- dat de gemeente Sliedrecht zich verplicht heeft om op jaarbasis een bepaald aantal diensten af te nemen;- dat in dat kader in plaats van een meervoudige, openbare of Europese aanbesteding ervoor is gekozen om het uitsluitend recht voor de in deze verordening te benoemen diensten te verstrekken aan de gemeenschappelijke regeling sociale werkvoorziening Drechtwerk, vanwege de sociaal-maatschappelijke functie zoals het inzetten van Wsw-krachten en/of krachten vanuit overige wettelijke regelingen en het terugdringen van het exploitatietekort.</text:p>
            <text:p text:style-name="al"/>
            <text:p text:style-name="al">Besluit vast te stellen:</text:p>
            <text:p text:style-name="al"/>
            <text:p text:style-name="al">Verordening Uitsluitend recht Drechtwerk Sliedrecht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de gemeenschappelijke regeling sociale werkvoorziening Drechtwerk wordt, bij uitsluiting van andere hiervoor in aanmerking komende partijen, het recht voorbehouden de volgende werkzaamheden te verrichten ten behoeve van de gemeente Sliedrecht het uitvoeren van werkzaamheden in het kader van het onderhoud van het openbaar groen. Deze bestaan uit:</text:p>
            <text:p text:style-name="al"/>
            <text:list text:style-name="id1-3-2-2-1-4">
              <text:list-item text:style-override="id1-3-2-2-1-4-1">
                <text:number>-</text:number>
                <text:p text:style-name="al">Onderhoudswerkzaamheden op de kinderboerderij </text:p>
              </text:list-item>
              <text:list-item text:style-override="id1-3-2-2-1-4-2">
                <text:number>-</text:number>
                <text:p text:style-name="al">Inhuur medewerker onderhoud groen</text:p>
              </text:list-item>
              <text:list-item text:style-override="id1-3-2-2-1-4-3">
                <text:number>-</text:number>
                <text:p text:style-name="al">Maaiwerkzaamheden</text:p>
              </text:list-item>
              <text:list-item text:style-override="id1-3-2-2-1-4-4">
                <text:number>-</text:number>
                <text:p text:style-name="al">Werkzaamheden onderhoud groen zoals schoffelen, verwijderen onkruid op verharding en verwijderen zwerfafval</text:p>
              </text:list-item>
            </text:list>
            <text:p text:style-name="al"> </text:p>
            <text:p text:style-name="al">Werkzaamheden vinden uitsluitend plaats binnen de gemeentegrenzen van Sliedrecht.</text:p>
            <text:p text:style-name="al"/>
          </text:section>
          <text:section text:name="artikel_id1-3-2-2-2" text:style-name="artikel">
            <text:p text:style-name="artikel_kop_titel"><text:span text:style-name="artikel_kop_label">Artikel</text:span> <text:span text:style-name="artikel_kop_nr">  2</text:span> </text:p>
            <text:list text:style-name="id1-3-2-2-2-2">
              <text:list-item text:style-override="id1-3-2-2-2-2-1">
                <text:number>1.</text:number>
                <text:p text:style-name="al">Bij de prijsafspraken wordt door beide partijen de marktconformiteit in prijs-kwaliteitverhouding bewaakt.</text:p>
              </text:list-item>
              <text:list-item text:style-override="id1-3-2-2-2-2-2">
                <text:number>2.</text:number>
                <text:p text:style-name="al">De gemeenschappelijke regeling sociale werkvoorziening Drechtwerk als uitvoerder van de sociale werkvoorziening is verplicht marktconforme tarieven te hanteren.</text:p>
              </text:list-item>
              <text:list-item text:style-override="id1-3-2-2-2-2-3">
                <text:number>3.</text:number>
                <text:p text:style-name="al">De gemeenschappelijke regeling sociale werkvoorziening Drechtwerk is verplicht bij de uitvoering van haar werkzaamheden in het kader van deze verordening, toepassing te geven aan het (Europese) aanbestedingsrecht.</text:p>
              </text:list-item>
              <text:list-item text:style-override="id1-3-2-2-2-2-4">
                <text:number>4.</text:number>
                <text:p text:style-name="al">Concrete afspraken over de inhoud en uitvoering van de in artikel 1 genoemde werkzaamheden alsmede over de daaraan te stellen kwaliteitseisen en de daarvoor in rekening te brengen kosten worden schriftelijk vastgelegd.</text:p>
                <text:p text:style-name="al"/>
              </text:list-item>
            </text:list>
          </text:section>
          <text:section text:name="artikel_id1-3-2-2-3" text:style-name="artikel">
            <text:p text:style-name="artikel_kop_titel"><text:span text:style-name="artikel_kop_label">Artikel</text:span> <text:span text:style-name="artikel_kop_nr"> 3</text:span> </text:p>
            <text:p text:style-name="al">Deze verordening treedt in werking op 1 januari 2018.</text:p>
            <text:p text:style-name="al">Deze verordening wordt aangehaald als: ‘Uitsluitend recht Drechtwerk gemeente Sliedrecht 2018’.</text:p>
            <text:p text:style-name="al"/>
            <text:p text:style-name="al"/>
            <text:p text:style-name="al"/>
            <text:p text:style-name="al">Vastgesteld in de openbare vergadering</text:p>
            <text:p text:style-name="al">van de raad der gemeente Sliedrecht op 13 maart 2018</text:p>
            <text:p text:style-name="al">De griffier,</text:p>
            <text:p text:style-name="al">R.P.A. van Aalst                       </text:p>
            <text:p text:style-name="al"/>
            <text:p text:style-name="al"/>
            <text:p text:style-name="al">           De voorzitter,</text:p>
            <text:p text:style-name="al">A.P.J. van Hemmen</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6338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8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Uitsluitend recht Drechtwer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382</meta:user-defined>
    <meta:user-defined meta:name="OVERHEIDop.GmbID/DC.identifier">gmb-2018-63382</meta:user-defined>
    <meta:user-defined meta:name="OVERHEID.TaxonomieBeleidsagenda/OVERHEID.category">Recht | Organisatie en beleid</meta:user-defined>
    <meta:user-defined meta:name="OVERHEID.Gemeente/DC.spatial">Slie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Sliedrecht</meta:user-defined>
    <dc:language>nl</dc:language>
    <meta:user-defined meta:name="OVERHEID.PostcodeHuisnummer/OVERHEIDop.postcodeHuisnummer">3362XE 22</meta:user-defined>
    <meta:user-defined meta:name="OVERHEIDop.woonplaats">Sliedrecht</meta:user-defined>
    <meta:user-defined meta:name="OVERHEIDop.straatnaam">Jacob Catsstraat</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EPSG28992/DC.spatial">112874 426076</meta:user-defined>
    <meta:user-defined meta:name="OVERHEIDop.versieInformatie"/>
  </office:meta>
</office:document-meta>
</file>