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weg 10, 9743 AN Groningen ─ realiseren verdiepingsvloer in bestaande pand (van initiatief em2) - verzenddatum 21-03-2018 - dossiernummer 2017730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38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ergieweg 10, 9743 AN Groningen ─ realiseren verdiepingsvloer in bestaande pand (van initiatief em2) - verzenddatum 21-03-2018 - dossiernummer 2017730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81</meta:user-defined>
    <meta:user-defined meta:name="OVERHEIDop.GmbID/DC.identifier">gmb-2018-63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