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59601 - Batavierenstraat 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atavierenstraat 2 te Heumen</text:p>
            <text:p text:style-name="tussenkopcur">Omschrijving: Nieuwbouw woonhuis</text:p>
            <text:p text:style-name="tussenkopcur">Datum ontvangst: 22 maart 2018</text:p>
            <text:p text:style-name="tussenkopcur">Zaaknummer ODRN: W.Z18.1033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3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59601 - Batavierenstraat 2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80</meta:user-defined>
    <meta:user-defined meta:name="OVERHEIDop.GmbID/DC.identifier">gmb-2018-63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T 9</meta:user-defined>
    <meta:user-defined meta:name="OVERHEIDop.woonplaats">Heumen</meta:user-defined>
    <meta:user-defined meta:name="OVERHEIDop.straatnaam">Batavier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32 419928</meta:user-defined>
    <meta:user-defined meta:name="OVERHEIDop.versieInformatie"/>
  </office:meta>
</office:document-meta>
</file>