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oprichten r&amp;d olie en gas concultancy (ipkw terrein), Westervoortsedijk 73K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2320 </text:p>
            <text:p text:style-name="common-al">Datum indiening: 27 oktober 2017</text:p>
            <text:p text:style-name="common-al">Omschrijving: oprichten r&amp;d olie en gas concultancy (ipkw terrein)</text:p>
            <text:p text:style-name="common-al">Adres: Westervoortsedijk 73KB </text:p>
            <text:p text:style-name="common-al">Besluit: Melding volledig</text:p>
            <text:p text:style-name="common-al">Datum ondertekening: 27 december 2017</text:p>
            <text:p text:style-name="common-al">Datum verzending: 27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oprichten r&amp;d olie en gas concultancy (ipkw terrein), Westervoortsedijk 73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38</meta:user-defined>
    <meta:user-defined meta:name="OVERHEIDop.GmbID/DC.identifier">gmb-2018-6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