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chapsweg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uitbreiden van de berging ter plaatse van de Waterschapsweg 5 in Nieuwerkerk aan den IJssel. De aanvraag is geregistreerd onder kenmerk 20180749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37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chapsweg 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78</meta:user-defined>
    <meta:user-defined meta:name="OVERHEIDop.GmbID/DC.identifier">gmb-2018-6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M 9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79 441342</meta:user-defined>
    <meta:user-defined meta:name="OVERHEIDop.versieInformatie"/>
  </office:meta>
</office:document-meta>
</file>