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commissie voor de bezwaarschriften Ede voor het college en de burgemeester</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64512; </text:p>
            <text:p text:style-name="al">gelet op artikel 84, eerste en derde lid, van de Gemeentewet, artikel 7:13 van de Algemene wet bestuursrecht en de artikelen 2, 3, 5, 9, 11 en 18 van de Verordening commissie voor de bezwaarschriften Ede;</text:p>
            <text:p text:style-name="al">besluit vast te stellen het Instellingsbesluit commissie voor de bezwaarschriften Ede voor het college en de 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text:p>
            <text:list text:style-name="id1-3-2-2-1-2">
              <text:list-item text:style-override="id1-3-2-2-1-2">
                <text:number>1.</text:number>
                <text:p text:style-name="al">Er is een commissie voor de bezwaarschriften die tot taak heeft college en de burgemeester te adviseren over de te nemen besluiten op bezwaarschriften die zijn ingediend tegen door of namens het college en de burgemeester genomen besluiten.</text:p>
              </text:list-item>
              <text:list-item text:style-override="id1-3-2-2-1-3">
                <text:number>2.</text:number>
                <text:p text:style-name="al">Het advies wordt uitgebracht door de Kamer van de commissie die is belast met de behandeling van het bezwaarschrift met inachtneming van de bij dit besluit behorende Competentieverdeling commissie voor de bezwaarschriften.</text:p>
              </text:list-item>
            </text:list>
          </text:section>
          <text:section text:name="artikel_id1-3-2-2-2" text:style-name="artikel">
            <text:p text:style-name="artikel_kop_titel"><text:span text:style-name="artikel_kop_label">Artikel</text:span> <text:span text:style-name="artikel_kop_nr">2.</text:span> Openbaarheid vergaderingen commissie</text:p>
            <text:list text:style-name="id1-3-2-2-2-2">
              <text:list-item text:style-override="id1-3-2-2-2-2">
                <text:number>1.</text:number>
                <text:p text:style-name="al">De hoorzittingen van Kamer I zijn openbaar, met uitzondering van de behandeling van bezwaarschriften gericht tegen een besluit op basis van de Wet bevordering integriteitsbeoordelingen door het openbaar bestuur. </text:p>
              </text:list-item>
              <text:list-item text:style-override="id1-3-2-2-2-3">
                <text:number>2.</text:number>
                <text:p text:style-name="al">Overigens worden de deuren gesloten, indien de fungerend voorzitter van Kamer I of één van de aanwezige leden het nodig oordeelt. Indien zij beslissen dat gewichtige redenen aanwezig zijn, die zich tegen openbaarheid van de zitting verzetten, vindt de zitting verder plaats met gesloten deuren.</text:p>
              </text:list-item>
              <text:list-item text:style-override="id1-3-2-2-2-4">
                <text:number>3.</text:number>
                <text:p text:style-name="al">De hoorzittingen van Kamer II en III zijn niet openbaar.</text:p>
              </text:list-item>
              <text:list-item text:style-override="id1-3-2-2-2-5">
                <text:number>4.</text:number>
                <text:p text:style-name="al">De voorbespreking, de beraadslaging en de beslissing over het uit te brengen advies zijn niet openbaar.</text:p>
              </text:list-item>
            </text:list>
          </text:section>
          <text:section text:name="artikel_id1-3-2-2-3" text:style-name="artikel">
            <text:p text:style-name="artikel_kop_titel"><text:span text:style-name="artikel_kop_label">Artikel</text:span> <text:span text:style-name="artikel_kop_nr">3.</text:span> Ambtelijk horen</text:p>
            <text:p text:style-name="al">Als categorieën van gevallen waarin de commissie niet belast is met de taak om het bevoegde bestuursorgaan te adviseren worden aangewezen bezwaarschriften gericht tegen besluiten:</text:p>
            <text:list text:style-name="id1-3-2-2-3-3">
              <text:list-item text:style-override="id1-3-2-2-3-3">
                <text:number>•</text:number>
                <text:p text:style-name="al">tot kostenverhaal wegens de toepassing van (spoedeisende) bestuursdwang tot maximaal €500,- per besluit;</text:p>
              </text:list-item>
              <text:list-item text:style-override="id1-3-2-2-3-4">
                <text:number>•</text:number>
                <text:p text:style-name="al">omtrent een omgevingsvergunning die uitsluitend betrekking heeft op artikel 2.2, eerste lid, onder e van de Wet algemene bepalingen omgevingsrecht;</text:p>
              </text:list-item>
              <text:list-item text:style-override="id1-3-2-2-3-5">
                <text:number>•</text:number>
                <text:p text:style-name="al">omtrent voorrang voor woningzoekenden in de zin van artikel 12 van de Huisvestingswet 2014;</text:p>
              </text:list-item>
              <text:list-item text:style-override="id1-3-2-2-3-6">
                <text:number>•</text:number>
                <text:p text:style-name="al">omtrent subsidies in de zin van titel 4.2 van de Algemene wet bestuursrecht tot maximaal €5.000,- per besluit;</text:p>
              </text:list-item>
              <text:list-item text:style-override="id1-3-2-2-3-7">
                <text:number>•</text:number>
                <text:p text:style-name="al">op grond van de Parkeerverordening 2016;</text:p>
              </text:list-item>
              <text:list-item text:style-override="id1-3-2-2-3-8">
                <text:number>•</text:number>
                <text:p text:style-name="al">tot het opleggen van een last onder dwangsom, het invorderen van een verbeurde dwangsom en het vaststellen van de verplichting tot het betalen van een geldbedrag vanwege een overtreding van de Leerplichtwet 1969;</text:p>
              </text:list-item>
              <text:list-item text:style-override="id1-3-2-2-3-9">
                <text:number>•</text:number>
                <text:p text:style-name="al">besluiten tot (gedeeltelijke) afwijzing van individuele bijzondere bijstand;</text:p>
              </text:list-item>
              <text:list-item text:style-override="id1-3-2-2-3-10">
                <text:number>•</text:number>
                <text:p text:style-name="al">besluiten met betrekking tot een individuele inkomenstoeslag;</text:p>
              </text:list-item>
              <text:list-item text:style-override="id1-3-2-2-3-11">
                <text:number>•</text:number>
                <text:p text:style-name="al">besluiten met betrekking tot een individuele studietoeslag;</text:p>
              </text:list-item>
              <text:list-item text:style-override="id1-3-2-2-3-12">
                <text:number>•</text:number>
                <text:p text:style-name="al">besluiten met betrekking tot categoriale bijzondere bijstand;</text:p>
              </text:list-item>
              <text:list-item text:style-override="id1-3-2-2-3-13">
                <text:number>•</text:number>
                <text:p text:style-name="al">herzieningsbesluiten die niet zijn gebaseerd op schending van artikel 17 van de Participatiewet, artikel 13 van de Wet inkomensvoorziening oudere en gedeeltelijk arbeidsongeschikte gewezen zelfstandigen (IOAZ) of artikel 13 van de Wet inkomensvoorziening oudere en gedeeltelijk arbeidsongeschikte werkloze werknemers (IOAW);</text:p>
              </text:list-item>
              <text:list-item text:style-override="id1-3-2-2-3-14">
                <text:number>•</text:number>
                <text:p text:style-name="al">l, terugvorderingsbesluiten met eventueel daaraan gekoppelde herzienings- en/of intrekkingsbesluiten, die niet zijn gebaseerd op schending van artikel 17 van de Participatiewet, artikel 13 van de IOAZ of artikel 13 van de IOAZ.</text:p>
              </text:list-item>
              <text:list-item text:style-override="id1-3-2-2-3-15">
                <text:number>•</text:number>
                <text:p text:style-name="al">besluiten op grond van regelingen in het kader van minimabeleid.</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het moment dat de wijziging Wijzigingsverordening Verordening commissie voor de bezwaarschriften Ede (kenmerk 64512) in werking treedt.</text:p>
              </text:list-item>
              <text:list-item text:style-override="id1-3-2-2-4-3">
                <text:number>2.</text:number>
                <text:p text:style-name="al">Artikel 3 geldt niet voor bezwaarschriften die reeds waren ontvangen op de dag van inwerkingtreding van dit besluit.</text:p>
              </text:list-item>
              <text:list-item text:style-override="id1-3-2-2-4-4">
                <text:number>3.</text:number>
                <text:p text:style-name="al">Artikel 3 vervalt op 1 april 2018.</text:p>
              </text:list-item>
              <text:list-item text:style-override="id1-3-2-2-4-5">
                <text:number>4.</text:number>
                <text:p text:style-name="al">Dit besluit wordt aangehaald als: Instellingsbesluit commissie voor de bezwaarschriften Ede voor het college en de burgemeester.</text:p>
              </text:list-item>
            </text:list>
          </text:section>
        </text:section>
        <text:section text:name="regeling-sluiting_id1-3-2-3" text:style-name="regeling-sluiting">
          <text:section text:name="ondertekening_id1-3-2-3-1">
            <text:p><text:span text:style-name="functie">Vastgesteld in de vergadering van  burgemeester en wethouders d.d. .7 maart 2017, zaaknummer 64512.</text:span></text:p>
            <text:p><text:span text:style-name="functie">Het college voornoemd,</text:span></text:p>
            <text:p><text:span text:style-name="functie">w.g. VAN DELDEN</text:span></text:p>
            <text:p><text:span text:style-name="functie">de secretaris,      </text:span></text:p>
            <text:p><text:span text:style-name="functie">w.g. VAN DER KNAAP</text:span></text:p>
            <text:p><text:span text:style-name="functie">de voorzitter, </text:span></text:p>
            <text:p><text:span text:style-name="functie">de burgemeester voornoemd,</text:span></text:p>
            <text:p><text:span text:style-name="functie">w.g. VAN DER KNAAP</text:span></text:p>
            <text:p><text:span text:style-name="functie">C. van der Knaap</text:span></text:p>
          </text:section>
        </text:section>
        <text:section text:name="bijlage_id1-3-2-4" text:style-name="bijlage">
          <text:p text:style-name="bijlage_top"/>
          <text:p text:style-name="hoofdstuk_kop"><text:span text:style-name="label">Bijlage</text:span> <text:span text:style-name="nr">1.</text:span> Competentieverdeling commissie voor de bezwaarschriften</text:p>
          <text:p text:style-name="al">
          <text:span text:style-name="nadrukvet">Artikel 1. Bevoegdheid Kamer I</text:span>
        </text:p>
          <text:p text:style-name="al">Kamer I adviseert over alle bezwaarschriften die niet zijn gericht tegen een besluit op grond van een wettelijk voorschrift waarvoor Kamer II of Kamer III is belast met het uitbrengen van advies.</text:p>
          <text:p text:style-name="al">
          <text:span text:style-name="nadrukvet">Artikel 2. Bevoegdheid Kamer II</text:span>
        </text:p>
          <text:p text:style-name="al">Kamer II adviseert over alle bezwaarschriften die zijn ingediend tegen een besluit op grond van een in dit artikel genoemd voorschrift of anderszins in dit artikel omschreven regeling, waaronder in ieder geval wordt verstaan een regeling die is gebaseerd op een in dit artikel genoemd wettelijk voorschriften:</text:p>
          <text:p text:style-name="al">Besluit bijstandverlening zelfstandigen 2004 (Bbz)</text:p>
          <text:p text:style-name="al">Jeugdwet</text:p>
          <text:p text:style-name="al">Participatiewet</text:p>
          <text:p text:style-name="al">Regeling gehandicaptenkaart (GPK)</text:p>
          <text:p text:style-name="al">Wegenverkeerswet 1994, artikel 15, voorzover het betreft het aanwijzen van een individuele gehandicaptenparkeerplaats</text:p>
          <text:p text:style-name="al">Wet gemeentelijke schuldhulpverlening (WGS)</text:p>
          <text:p text:style-name="al">Wet inburgering (Wi)</text:p>
          <text:p text:style-name="al">Wet inkomensvoorziening oudere en gedeeltelijk arbeidsongeschikte gewezen zelfstandigen (IOAZ)</text:p>
          <text:p text:style-name="al">Wet inkomensvoorziening oudere en gedeeltelijk arbeidsongeschikte werkloze werknemers (IOAW)</text:p>
          <text:p text:style-name="al">Wet kinderopvang en kwaliteitseisen peuterspeelzalen (Wk), met uitzondering van besluiten tot handhavend optreden.</text:p>
          <text:p text:style-name="al">Wet maatschappelijke ondersteuning (Wmo)</text:p>
          <text:p text:style-name="al">Wet maatschappelijke ondersteuning 2015 (Wmo 2015)</text:p>
          <text:p text:style-name="al">Wet werk en bijstand (WWB)</text:p>
          <text:p text:style-name="al">
          <text:span text:style-name="nadrukvet">Artikel 3. Bevoegdheid Kamer III</text:span>
        </text:p>
          <text:p text:style-name="al">Kamer III adviseert over alle bezwaarschriften gericht tegen besluiten van een bestuursorgaan van de gemeente Ede waarbij een ambtenaar als bedoeld in artikel 1 van de Ambtenarenwet als zodanig, hun nagelaten betrekkingen of hun rechtverkrijgenden belanghebbende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33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commissie voor de bezwaarschriften Ede voor het college en de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75</meta:user-defined>
    <meta:user-defined meta:name="OVERHEIDop.GmbID/DC.identifier">gmb-2018-63375</meta:user-defined>
    <meta:user-defined meta:name="OVERHEID.TaxonomieBeleidsagenda/OVERHEID.category">Recht | Organisatie en beleid</meta:user-defined>
    <meta:user-defined meta:name="OVERHEID.Gemeente/DC.spatial">Ede</meta:user-defined>
    <meta:user-defined meta:name="DC.source">artikel 84, eerste lid, van de Gemeentewet;1.0:c:BWBR0005416&amp;artikel=84&amp;lid=1&amp;g=2017-01-01</meta:user-defined>
    <meta:user-defined meta:name="DC.source">artikel 84, derde lid, van de Gemeentewet;1.0:c:BWBR0005416&amp;artikel=84&amp;lid=3&amp;g=2017-01-01</meta:user-defined>
    <meta:user-defined meta:name="DC.source">artikel 7:13, eerste lid, van de Algemene wet bestuursrecht;1.0:c:BWBR0005537&amp;artikel=7%3A13&amp;lid=1&amp;g=2017-04-01</meta:user-defined>
    <meta:user-defined meta:name="DC.source">;http://decentrale.regelgeving.overheid.nl/cvdr/xhtmloutput/Historie/Ede/CVDR366642/CVDR366642_2.html</meta:user-defined>
    <meta:user-defined meta:name="OVERHEIDop.referentienummer">64512</meta:user-defined>
    <meta:user-defined meta:name="DCTERMS.alternative">Instellingsbesluit commissie voor de bezwaarschriften Ede voor het college en de burgemeester</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4-0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2028_2</meta:user-defined>
    <meta:user-defined meta:name="OVERHEIDop.versieInformatie"/>
  </office:meta>
</office:document-meta>
</file>