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Hoofddorp, Kruisweg 1019, 2131 CR, horecabedrijf “Magic Hookah Loung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Horecabedrijf “Magic Hookah Lounge”, Kruisweg 1019, 2131 CR, Hoofddorp, terrasvergunning, datum besluit 20 maart 2018, verzenddatum 20 maart 2018, zaaknummer 2601788.</text:p>
            <text:p text:style-name="common-al">
            <text:span text:style-name="nadrukvet"/>
          </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37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ofddorp, Kruisweg 1019, 2131 CR, horecabedrijf “Magic Hookah Lou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73</meta:user-defined>
    <meta:user-defined meta:name="OVERHEIDop.GmbID/DC.identifier">gmb-2018-63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R 1019</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68 480047</meta:user-defined>
    <meta:user-defined meta:name="OVERHEIDop.versieInformatie"/>
  </office:meta>
</office:document-meta>
</file>