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recabedrijf, Hoofddorp, Kruisweg 1019, 2131 CR, horecabedrijf “Magic Hookah Loung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text:p>
            <text:p text:style-name="common-al"/>
            <text:p text:style-name="common-al">Horecabedrijf “Magic Hookah Lounge”, Kruisweg 1019, 2131 CR, Hoofddorp, alcoholvrij horecabedrijf, datum besluit 20 maart 2018, verzenddatum 20 maart 2018, zaaknummer 2588883.</text:p>
            <text:p text:style-name="common-al">
            <text:span text:style-name="nadrukvet"/>
          </text:p>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337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7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7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horecabedrijf, Hoofddorp, Kruisweg 1019, 2131 CR, horecabedrijf “Magic Hookah Loun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370</meta:user-defined>
    <meta:user-defined meta:name="OVERHEIDop.GmbID/DC.identifier">gmb-2018-633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CR 1019</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568 480047</meta:user-defined>
    <meta:user-defined meta:name="OVERHEIDop.versieInformatie"/>
  </office:meta>
</office:document-meta>
</file>