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Ringdijk 39 a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18 een aanvraag voor een omgevingsvergunning ontvangen. Dit betreft het vergroten van de woning ter plaatse van de West Ringdijk 39 a in Moordrecht. De aanvraag is geregistreerd onder kenmerk 20180750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336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6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6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 Ringdijk 39 a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369</meta:user-defined>
    <meta:user-defined meta:name="OVERHEIDop.GmbID/DC.identifier">gmb-2018-63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W 39a</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363 444225.89</meta:user-defined>
    <meta:user-defined meta:name="OVERHEIDop.versieInformatie"/>
  </office:meta>
</office:document-meta>
</file>