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plaatsen van een feesttent bij café de Posthoorn, 2 en 3 juni 2018, Brêgebuorren 10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fé de Posthoorn, Brêgebuorren 10, 9035 AR Dronryp , nr.18.302421 (verzonden d.d. 22-3-2018);</text:p>
              </text:list-item>
              <text:list-item text:style-override="id1-3-2-1-1-1-2">
                <text:number>•</text:number>
                <text:p text:style-name="al">Vergunning voor het plaatsen van een feesttent bij café de Posthoorn, Brêgebuorren 10 Dronryp  op 2 en 3 juni 2018. De tent wordt geplaatst in verband met het evenement “Rypster Merke 2018”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36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6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6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plaatsen van een feesttent bij café de Posthoorn, 2 en 3 juni 2018, Brêgebuorren 10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67</meta:user-defined>
    <meta:user-defined meta:name="OVERHEIDop.GmbID/DC.identifier">gmb-2018-63367</meta:user-defined>
    <meta:user-defined meta:name="OVERHEID.TaxonomieBeleidsagenda/OVERHEID.category">Cultuur en recreatie | Organisatie en beleid</meta:user-defined>
    <meta:user-defined meta:name="OVERHEIDop.referentienummer">18.30242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Brêg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06 578487</meta:user-defined>
    <meta:user-defined meta:name="OVERHEIDop.versieInformatie"/>
  </office:meta>
</office:document-meta>
</file>