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plaatsen van een open tent en tappunten, op 31 juli en 1 augustus 2018, groenstrook aan de Voorstraa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épé Snackservice, p/a Neptunusbaan 30, 8802 BG Franeker, nr. 18.302468 (verzonden d.d. 23-3-2018);</text:p>
              </text:list-item>
              <text:list-item text:style-override="id1-3-2-1-1-1-2">
                <text:number>•</text:number>
                <text:p text:style-name="al">Vergunning voor het plaatsen van een open tent en tappunten op de groenstrook aan de Voorstraat te Franeker ter hoogte van de percelen Voorstraat 78 t/m 82 op 31 juli en 1 augustus 2018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36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plaatsen van een open tent en tappunten, op 31 juli en 1 augustus 2018, groenstrook aan de Voorstraat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66</meta:user-defined>
    <meta:user-defined meta:name="OVERHEIDop.GmbID/DC.identifier">gmb-2018-63366</meta:user-defined>
    <meta:user-defined meta:name="OVERHEID.TaxonomieBeleidsagenda/OVERHEID.category">Cultuur en recreatie | Organisatie en beleid</meta:user-defined>
    <meta:user-defined meta:name="OVERHEIDop.referentienummer">18.30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