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realiseren sparing t.b.v. trapgat, Grote Voort 64 en 68 (zaaknummer 38273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Grote Voort 64 en 68 – voor het realiseren van een sparing t.b.v. trapgat, verzonden op 23 maart 2018. 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3365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6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6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realiseren sparing t.b.v. trapgat, Grote Voort 64 en 68 (zaaknummer 3827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365</meta:user-defined>
    <meta:user-defined meta:name="OVERHEIDop.GmbID/DC.identifier">gmb-2018-63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BG 60</meta:user-defined>
    <meta:user-defined meta:name="OVERHEIDop.woonplaats">Zwolle</meta:user-defined>
    <meta:user-defined meta:name="OVERHEIDop.straatnaam">Grote voor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071 502711</meta:user-defined>
    <meta:user-defined meta:name="OVERHEIDop.versieInformatie"/>
  </office:meta>
</office:document-meta>
</file>