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inkel/kantoor/woning tot appartementen Steenstraat 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8962</text:p>
            <text:p text:style-name="common-al">Voor   : veranderen winkel/kantoor/woning tot appartementen</text:p>
            <text:p text:style-name="common-al">Locatie   : Steenstraat 2 (3961 VP) Wijk bij Duurstede</text:p>
            <text:p text:style-name="common-al">Verzenddatum : 13 maart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6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inkel/kantoor/woning tot appartementen Steenstraat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61</meta:user-defined>
    <meta:user-defined meta:name="OVERHEIDop.GmbID/DC.identifier">gmb-2018-63361</meta:user-defined>
    <meta:user-defined meta:name="OVERHEID.TaxonomieBeleidsagenda/OVERHEID.category">Bestuur | Organisatie en beleid</meta:user-defined>
    <meta:user-defined meta:name="OVERHEIDop.referentienummer">2018-149</meta:user-defined>
    <meta:user-defined meta:name="DCTERMS.abstract">Veranderen winkel/kantoor/woning tot appartementen Steenstraat 2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P 2</meta:user-defined>
    <meta:user-defined meta:name="OVERHEIDop.woonplaats">Wijk bij Duurstede</meta:user-defined>
    <meta:user-defined meta:name="OVERHEIDop.straatnaam">Steen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41 442927</meta:user-defined>
    <meta:user-defined meta:name="OVERHEIDop.versieInformatie"/>
  </office:meta>
</office:document-meta>
</file>