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Waag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18 een aanvraag voor een omgevingsvergunning ontvangen. Dit betreft het veranderen van een kozijn ter plaatse van Achter de Waag 5 in Gouda; een raam wordt vervangen in een rooster. De aanvraag is geregistreerd onder kenmerk 20180725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36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6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6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de Waag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60</meta:user-defined>
    <meta:user-defined meta:name="OVERHEIDop.GmbID/DC.identifier">gmb-2018-63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A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59.82 447352.62</meta:user-defined>
    <meta:user-defined meta:name="OVERHEIDop.versieInformatie"/>
  </office:meta>
</office:document-meta>
</file>