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oprichten van een viswinkel, Steenstraat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019 </text:p>
            <text:p text:style-name="common-al">Datum indiening: 7 december 2017</text:p>
            <text:p text:style-name="common-al">Omschrijving: oprichten van een viswinkel</text:p>
            <text:p text:style-name="common-al">Adres: Steenstraat 83A</text:p>
            <text:p text:style-name="common-al">Besluit: Melding volledig</text:p>
            <text:p text:style-name="common-al">Datum ondertekening: 27 december 2017</text:p>
            <text:p text:style-name="common-al">Datum verzending: 2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oprichten van een viswinkel, Steenstraat 8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36</meta:user-defined>
    <meta:user-defined meta:name="OVERHEIDop.GmbID/DC.identifier">gmb-2018-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G 83a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4 444115</meta:user-defined>
    <meta:user-defined meta:name="OVERHEIDop.versieInformatie"/>
  </office:meta>
</office:document-meta>
</file>