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parkeerplaats  Oude Pyramide 22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9416</text:p>
            <text:p text:style-name="common-al">Voor   : aanleg parkeerplaats</text:p>
            <text:p text:style-name="common-al">Locatie   : Oude Pyramide 22 (3962 HL) Wijk bij Duurstede</text:p>
            <text:p text:style-name="common-al">Verzenddatum : 13 maart 2018</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1-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335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5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5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parkeerplaats  Oude Pyramide 22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56</meta:user-defined>
    <meta:user-defined meta:name="OVERHEIDop.GmbID/DC.identifier">gmb-2018-63356</meta:user-defined>
    <meta:user-defined meta:name="OVERHEID.TaxonomieBeleidsagenda/OVERHEID.category">Bestuur | Organisatie en beleid</meta:user-defined>
    <meta:user-defined meta:name="OVERHEIDop.referentienummer">2018-148</meta:user-defined>
    <meta:user-defined meta:name="DCTERMS.abstract">Aanleg parkeerplaats Oude Pyramide 22 in Wijk bij Duurstede. Gepubliceerd op de gemeentepagina van de Wijkse Courant en 't Groentje d.d. 21-03-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HL 22</meta:user-defined>
    <meta:user-defined meta:name="OVERHEIDop.woonplaats">Wijk bij Duurstede</meta:user-defined>
    <meta:user-defined meta:name="OVERHEIDop.straatnaam">Oude Pyramide</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242 443579</meta:user-defined>
    <meta:user-defined meta:name="OVERHEIDop.versieInformatie"/>
  </office:meta>
</office:document-meta>
</file>