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6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14018, Voorstraat 64 te Noordwijk, het splitsen van de woning, (verlengd tot 06-05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3355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5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5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Voorstraat 6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355</meta:user-defined>
    <meta:user-defined meta:name="OVERHEIDop.GmbID/DC.identifier">gmb-2018-63355</meta:user-defined>
    <meta:user-defined meta:name="OVERHEID.TaxonomieBeleidsagenda/OVERHEID.category">Huisvesting | Organisatie en beleid</meta:user-defined>
    <meta:user-defined meta:name="OVERHEIDop.referentienummer">2018014018</meta:user-defined>
    <meta:user-defined meta:name="DCTERMS.abstract">het splitsen van de woning, (verlengd tot 06-05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HX 64</meta:user-defined>
    <meta:user-defined meta:name="OVERHEIDop.woonplaats">Noordwijk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731 472035</meta:user-defined>
    <meta:user-defined meta:name="OVERHEIDop.versieInformatie"/>
  </office:meta>
</office:document-meta>
</file>