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2966, Offemweg 24 te Noordwijk, het vervangen van de ramen en 2 deuren, 21-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3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2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50</meta:user-defined>
    <meta:user-defined meta:name="OVERHEIDop.GmbID/DC.identifier">gmb-2018-63350</meta:user-defined>
    <meta:user-defined meta:name="OVERHEID.TaxonomieBeleidsagenda/OVERHEID.category">Huisvesting | Organisatie en beleid</meta:user-defined>
    <meta:user-defined meta:name="OVERHEIDop.referentienummer">2018052966</meta:user-defined>
    <meta:user-defined meta:name="DCTERMS.abstract">het vervangen van de ramen en 2 deuren,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24</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2 472111</meta:user-defined>
    <meta:user-defined meta:name="OVERHEIDop.versieInformatie"/>
  </office:meta>
</office:document-meta>
</file>