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t voortuin  Oude Pyramide 24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9893</text:p>
            <text:p text:style-name="common-al">Voor   : oprit voortuin</text:p>
            <text:p text:style-name="common-al">Locatie   : Oude Pyramide 24 (3962 HL) Wijk bij Duurstede</text:p>
            <text:p text:style-name="common-al">Verzenddatum : 13 maart 2018</text:p>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1-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34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4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4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t voortuin  Oude Pyramide 24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49</meta:user-defined>
    <meta:user-defined meta:name="OVERHEIDop.GmbID/DC.identifier">gmb-2018-63349</meta:user-defined>
    <meta:user-defined meta:name="OVERHEID.TaxonomieBeleidsagenda/OVERHEID.category">Bestuur | Organisatie en beleid</meta:user-defined>
    <meta:user-defined meta:name="OVERHEIDop.referentienummer">2018-147</meta:user-defined>
    <meta:user-defined meta:name="DCTERMS.abstract">Oprit voortuin Oude Pyramide 24 in Wijk bij Duurstede. Gepubliceerd op de gemeentepagina van de Wijkse Courant en 't Groentje d.d. 21-03-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HL 24</meta:user-defined>
    <meta:user-defined meta:name="OVERHEIDop.woonplaats">Wijk bij Duurstede</meta:user-defined>
    <meta:user-defined meta:name="OVERHEIDop.straatnaam">Oude Pyramide</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247 443582</meta:user-defined>
    <meta:user-defined meta:name="OVERHEIDop.versieInformatie"/>
  </office:meta>
</office:document-meta>
</file>