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de toegangspui en het plaatsen van reclame: Keppelseweg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Keppelseweg 18, 7001 CG</text:p>
            <text:p text:style-name="common-al">Omschrijving:  wijzigen van de toegangspui en het plaatsen van reclame</text:p>
            <text:p text:style-name="common-al">Dossiernummer:  20180010</text:p>
            <text:p text:style-name="common-al">Datum verzending: 16 maart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34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4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4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wijzigen van de toegangspui en het plaatsen van reclame: Keppelse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344</meta:user-defined>
    <meta:user-defined meta:name="OVERHEIDop.GmbID/DC.identifier">gmb-2018-63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G 18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49 442603</meta:user-defined>
    <meta:user-defined meta:name="OVERHEIDop.versieInformatie"/>
  </office:meta>
</office:document-meta>
</file>