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aanpassen vergunde stal C Westerlaan 6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16 maart 2018 een omgevingsvergunning verleend voor het aanpassen van de vergunde stal C aan de Westerlaan 6, 9937 TS Meedhuizen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<text:a xlink:href="http://www.delfzijl.nl/" xlink:type="simple">www.delfzijl.nl</text:a> in de productencatalogus (gebruik de zoekterm ‘bezwaar’)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common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6334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4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4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, aanpassen vergunde stal C Westerlaan 6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343</meta:user-defined>
    <meta:user-defined meta:name="OVERHEIDop.GmbID/DC.identifier">gmb-2018-6334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7</meta:user-defined>
    <meta:user-defined meta:name="OVERHEIDop.woonplaats">Meedhuizen</meta:user-defined>
    <meta:user-defined meta:name="OVERHEIDop.straatnaam">Westerlaan</meta:user-defined>
    <meta:user-defined meta:name="OVERHEIDgvop.Informatietype/DC.type">Beschikkingen | afhandelin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8632 590176</meta:user-defined>
    <meta:user-defined meta:name="OVERHEIDop.versieInformatie"/>
  </office:meta>
</office:document-meta>
</file>